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umowy</text:p>
      <text:p text:style-name="P2">Częstotliwość odbioru odpadów komunalnych</text:p>
      <text:p text:style-name="P3">Zabudowa jednorodzinna – teren wiejski<text:s/>i miejski</text:p>
      <text:p text:style-name="P4">1. Odpady zmieszane - dwa razy w miesiącu,</text:p>
      <text:p text:style-name="P5">2. Tworzywa sztuczne i<text:s/>metale – jeden raz w miesiącu,<text:s/></text:p>
      <text:p text:style-name="P6">3.<text:s/>Papier – jeden raz na dwa miesiące,</text:p>
      <text:p text:style-name="P7">4. Szkło – jeden raz na dwa miesiące,</text:p>
      <text:p text:style-name="P8">5. Bioodpady – jeden raz na dwa tygodnie od 1 kwietnia do 31 października, a w pozostałym okresie jeden raz w miesiącu,<text:s/></text:p>
      <text:p text:style-name="P9">Zabudowa wielorodzinna – teren wiejski</text:p>
      <text:p text:style-name="P10"><text:span text:style-name="T11">1. Odpady zmieszane – dwa razy w miesiącu,</text:span></text:p>
      <text:p text:style-name="P12">2. Tworzywa sztuczne i metale – jeden raz w miesiącu,</text:p>
      <text:p text:style-name="P13"><text:span text:style-name="T14">3. Papier – jeden raz na dwa miesiące,<text:s/></text:span></text:p>
      <text:p text:style-name="P15"><text:span text:style-name="T16">4. Szkł</text:span><text:span text:style-name="T17">o – jeden raz na dwa miesiące,<text:s/></text:span></text:p>
      <text:p text:style-name="P18"><text:span text:style-name="T19">5. Bioodpady – jeden raz na tydzień od 1 kwietnia do 31 października, a w pozostałym okresie jeden raz na dwa tygodnie,</text:span></text:p>
      <text:p text:style-name="P20">Zabudowa wielorodzinna – teren miejski - Ozimek</text:p>
      <text:p text:style-name="P21"><text:span text:style-name="T22">1. Odpady zmieszane -</text:span><text:span text:style-name="T23"><text:s/>dwa razy w tygodniu,</text:span></text:p>
      <text:p text:style-name="P24"><text:span text:style-name="T25">2. Tworzywa sztuczne i metale –<text:s/></text:span><text:span text:style-name="T26">j</text:span><text:span text:style-name="T27">eden raz na tydzień,</text:span></text:p>
      <text:p text:style-name="P28"><text:span text:style-name="T29">3. Papier –<text:s/></text:span><text:span text:style-name="T30">jeden raz<text:s/></text:span><text:span text:style-name="T31">w tygodniu,</text:span></text:p>
      <text:p text:style-name="P32">4. Szkło – jeden raz w miesiącu,<text:s/></text:p>
      <text:p text:style-name="P33"><text:span text:style-name="T34">5. Bioodpady –<text:s/></text:span><text:span text:style-name="T35">jeden raz na tydzień od 1 kwietnia do 31 października, a w<text:s/></text:span><text:span text:style-name="T36">pozostałym okresie jeden raz na dwa tygod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IwonaR</dc:creator>
    <meta:creation-date>2020-09-18T10:22:00Z</meta:creation-date>
    <dc:date>2022-08-22T07:08:00Z</dc:date>
    <meta:print-date>2022-08-22T07:08:00Z</meta:print-date>
    <meta:template xlink:href="Normal" xlink:type="simple"/>
    <meta:editing-cycles>5</meta:editing-cycles>
    <meta:editing-duration>PT2100S</meta:editing-duration>
    <meta:document-statistic meta:page-count="1" meta:paragraph-count="2" meta:word-count="154" meta:character-count="1077" meta:row-count="7" meta:non-whitespace-character-count="925"/>
  </office:meta>
</office:document-meta>
</file>